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ingel 2, 9718 CK Groningen – nieuwe handelsreclame plaatsen (verzenddatum 17-02-2021, dossiernummer 20217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56.335 581733.957</meta:user-defined>
    <meta:user-defined meta:name="DC.title">Verleende omgevingsvergunning: Westersingel 2, 9718 CK Groningen – nieuwe handelsreclame plaatsen (verzenddatum 17-02-2021, dossiernummer 202170842)</meta:user-defined>
    <meta:user-defined meta:name="OVERHEID.PostcodeHuisnummer/OVERHEIDop.postcodeHuisnummer">9718CK 2</meta:user-defined>
    <meta:user-defined meta:name="OVERHEIDop.straatnaam">Wester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12</meta:user-defined>
    <meta:user-defined meta:name="OVERHEIDop.GmbID/DC.identifier">gmb-2021-56612</meta:user-defined>
    <meta:user-defined meta:name="OVERHEIDop.versieInformatie"/>
  </office:meta>
</office:document-meta>
</file>