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ntheffing veroorzaken geluidshinder Lange Kerkstraat 34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1 een besluit genomen op de aanvraag met zaaknummer 20OGELS010 en projectomschrijving verbouwing AH Lange Kerkstraat. De ontheffing is verleend. Het besluit betreft de volgende onderdelen:</text:p>
            <text:p text:style-name="common-al"/>
            <text:list text:style-name="id1-3-2-1-1-3">
              <text:list-item text:style-override="id1-3-2-1-1-3-1">
                <text:number>1.</text:number>
                <text:p text:style-name="al">ontheffing geluid o.g.v. art. 8:3 Bouwbesluit 2012</text:p>
              </text:list-item>
            </text:list>
            <text:p text:style-name="common-al">Ontheffing is verleend voor het veroorzaken van geluid dat samenhangt met de bouw- en sloopwerkzaamheden aan de Albert Heijn supermarkt gelegen aan de Lange Kerkstraat 34te Schiedam. Ontheffing is verleend voor de volgende tijdvakken: vr5 maart 2021 van 19.00u tot 23.59 uur; za6 maart 2021 van 19.00u tot 23.59 uur en za15 maart 2021 van 05:00 tot 07:00 uur. (De totale verbouwingswerkzaamheden duren van vrijdag 5 maart 2021 t/m dinsdag 15 maart 2021). Voorafgaand aan de start van de werkzaamheden ontvangen omwonenden van ontheffinghouder een informatiebrief.</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60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0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0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103.966 437081.233</meta:user-defined>
    <meta:user-defined meta:name="DC.title">Kennisgeving besluit op aanvraag ontheffing veroorzaken geluidshinder Lange Kerkstraat 34 Schiedam</meta:user-defined>
    <meta:user-defined meta:name="OVERHEID.PostcodeHuisnummer/OVERHEIDop.postcodeHuisnummer">3111NK 1</meta:user-defined>
    <meta:user-defined meta:name="OVERHEIDop.straatnaam">Herenstraat</meta:user-defined>
    <meta:user-defined meta:name="OVERHEIDop.woonplaats">Schiedam</meta:user-defined>
    <meta:user-defined meta:name="DCTERMS.W3CDTF/DCTERMS.available">2021-02-24</meta:user-defined>
    <meta:user-defined meta:name="DCTERMS.W3CDTF/OVERHEIDop.jaargang">2021</meta:user-defined>
    <meta:user-defined meta:name="OVERHEIDop.publicationIssue">56609</meta:user-defined>
    <meta:user-defined meta:name="OVERHEIDop.GmbID/DC.identifier">gmb-2021-56609</meta:user-defined>
    <meta:user-defined meta:name="OVERHEIDop.versieInformatie"/>
  </office:meta>
</office:document-meta>
</file>