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tijdelijke woonunit - Buitenbrinkweg 6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itenbrinkweg 65 het plaatsen van een tijdelijke woonunit 3853 LV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59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7714 480315</meta:user-defined>
    <meta:user-defined meta:name="DC.title">Gemeente Ermelo - aanvraag omgevingsvergunning - plaatsen van een tijdelijke woonunit - Buitenbrinkweg 65, Ermelo</meta:user-defined>
    <meta:user-defined meta:name="OVERHEID.PostcodeHuisnummer/OVERHEIDop.postcodeHuisnummer">3853LV 65</meta:user-defined>
    <meta:user-defined meta:name="OVERHEIDop.straatnaam">Buitenbrinkweg</meta:user-defined>
    <meta:user-defined meta:name="OVERHEIDop.woonplaats">Ermel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98</meta:user-defined>
    <meta:user-defined meta:name="OVERHEIDop.GmbID/DC.identifier">gmb-2021-56598</meta:user-defined>
    <meta:user-defined meta:name="OVERHEIDop.versieInformatie"/>
  </office:meta>
</office:document-meta>
</file>