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kwerd 41, 9746 DD te Groningen, 9746 DD Groningen – plaatsen erfafscheiding en 2 pergola's (verzenddatum 16-02-2021, dossiernummer 202075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5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419.039 584212.408</meta:user-defined>
    <meta:user-defined meta:name="DC.title">Verleende omgevingsvergunning: Tuikwerd 41, 9746 DD te Groningen, 9746 DD Groningen – plaatsen erfafscheiding en 2 pergola's (verzenddatum 16-02-2021, dossiernummer 202075025)</meta:user-defined>
    <meta:user-defined meta:name="OVERHEID.PostcodeHuisnummer/OVERHEIDop.postcodeHuisnummer">9746DD 41</meta:user-defined>
    <meta:user-defined meta:name="OVERHEIDop.straatnaam">Tuikwerd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94</meta:user-defined>
    <meta:user-defined meta:name="OVERHEIDop.GmbID/DC.identifier">gmb-2021-56594</meta:user-defined>
    <meta:user-defined meta:name="OVERHEIDop.versieInformatie"/>
  </office:meta>
</office:document-meta>
</file>