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54, Windraak 28, 6153 AB  Windraa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in strijd met het bestemmingsplan gebruiken van agrarische bedrijfswoning naar particuliere woning</text:p>
            <text:p text:style-name="common-al">Locatie:     Windraak 28, 6153 AB Windraak </text:p>
            <text:p text:style-name="common-al">Dossiernummer:    Om20.0654</text:p>
            <text:p text:style-name="common-al">Verzenddatum besluit:   17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59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9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9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251 331514</meta:user-defined>
    <meta:user-defined meta:name="DC.title">Gemeente Sittard-Geleen – Omgevingsvergunning verleend; dossiernummer Om20.0654, Windraak 28, 6153 AB  Windraak (reguliere voorbereidingsprocedure)</meta:user-defined>
    <meta:user-defined meta:name="OVERHEID.PostcodeHuisnummer/OVERHEIDop.postcodeHuisnummer">6153AB 28</meta:user-defined>
    <meta:user-defined meta:name="OVERHEIDop.straatnaam">Windraak</meta:user-defined>
    <meta:user-defined meta:name="OVERHEIDop.woonplaats">Windraak</meta:user-defined>
    <meta:user-defined meta:name="DCTERMS.W3CDTF/DCTERMS.available">2021-02-24</meta:user-defined>
    <meta:user-defined meta:name="DCTERMS.W3CDTF/OVERHEIDop.jaargang">2021</meta:user-defined>
    <meta:user-defined meta:name="OVERHEIDop.publicationIssue">56591</meta:user-defined>
    <meta:user-defined meta:name="OVERHEIDop.GmbID/DC.identifier">gmb-2021-56591</meta:user-defined>
    <meta:user-defined meta:name="OVERHEIDop.versieInformatie"/>
  </office:meta>
</office:document-meta>
</file>