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aanvraag omgevingsvergunning Hoogstraat 182 A, 3111H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ntvangen voor een omgevingsvergunning op locatie Hoogstraat 182 A, 3111HP te Schiedam. De aanvraag is geregistreerd onder zaaknummer 21OMGS039 en projectomschrijving: het splitsen van woon/winkel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5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16.766 437038.823</meta:user-defined>
    <meta:user-defined meta:name="DC.title">Kennisgeving ontvangst aanvraag omgevingsvergunning Hoogstraat 182 A, 3111HP te Schiedam</meta:user-defined>
    <meta:user-defined meta:name="OVERHEID.PostcodeHuisnummer/OVERHEIDop.postcodeHuisnummer">3111HP 182</meta:user-defined>
    <meta:user-defined meta:name="OVERHEIDop.straatnaam">Hoogstraat</meta:user-defined>
    <meta:user-defined meta:name="OVERHEIDop.woonplaats">Schi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90</meta:user-defined>
    <meta:user-defined meta:name="OVERHEIDop.GmbID/DC.identifier">gmb-2021-56590</meta:user-defined>
    <meta:user-defined meta:name="OVERHEIDop.versieInformatie"/>
  </office:meta>
</office:document-meta>
</file>