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12, 9712 NK Groningen – verbouwen en vergroten panden (verzenddatum 17-02-2021, dossiernummer 202077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34.133 582413.436</meta:user-defined>
    <meta:user-defined meta:name="DC.title">Verleende omgevingsvergunning: Nieuwe Ebbingestraat 12, 9712 NK Groningen – verbouwen en vergroten panden (verzenddatum 17-02-2021, dossiernummer 202077614)</meta:user-defined>
    <meta:user-defined meta:name="OVERHEID.PostcodeHuisnummer/OVERHEIDop.postcodeHuisnummer">9712NK 12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0</meta:user-defined>
    <meta:user-defined meta:name="OVERHEIDop.GmbID/DC.identifier">gmb-2021-56580</meta:user-defined>
    <meta:user-defined meta:name="OVERHEIDop.versieInformatie"/>
  </office:meta>
</office:document-meta>
</file>