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weg, Valkenburgstraat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78</text:p>
            <text:p text:style-name="common-al">OLO-nummer: 5799737</text:p>
            <text:p text:style-name="common-al">Datum indiening: 14-02-2021</text:p>
            <text:p text:style-name="common-al">Omschrijving: het realiseren van een uitweg</text:p>
            <text:p text:style-name="common-al">Adres: Valkenburgstraat 24 te Arnhem</text:p>
            <text:p text:style-name="common-al">Activiteit: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43.445 439999.403</meta:user-defined>
    <meta:user-defined meta:name="DC.title">ODRA Gemeente Arnhem - Aanvraag omgevingsvergunning, het realiseren van een uitweg, Valkenburgstraat 24 te Arnhem</meta:user-defined>
    <meta:user-defined meta:name="OVERHEID.PostcodeHuisnummer/OVERHEIDop.postcodeHuisnummer">6845HX 24</meta:user-defined>
    <meta:user-defined meta:name="OVERHEIDop.straatnaam">Valkenburg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78</meta:user-defined>
    <meta:user-defined meta:name="OVERHEIDop.GmbID/DC.identifier">gmb-2021-56578</meta:user-defined>
    <meta:user-defined meta:name="OVERHEIDop.versieInformatie"/>
  </office:meta>
</office:document-meta>
</file>