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ldbeemd 21, Wognum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 ontvangstdatum 16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7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24.013 521165.037</meta:user-defined>
    <meta:user-defined meta:name="DC.title">Gemeente Medemblik, Aanvraag omgevingsvergunning, Veldbeemd 21, Wognum week 8</meta:user-defined>
    <meta:user-defined meta:name="OVERHEID.PostcodeHuisnummer/OVERHEIDop.postcodeHuisnummer">1687WJ 21</meta:user-defined>
    <meta:user-defined meta:name="OVERHEIDop.straatnaam">Veldbeemd</meta:user-defined>
    <meta:user-defined meta:name="OVERHEIDop.woonplaats">Wogn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575</meta:user-defined>
    <meta:user-defined meta:name="OVERHEIDop.GmbID/DC.identifier">gmb-2021-56575</meta:user-defined>
    <meta:user-defined meta:name="OVERHEIDop.versieInformatie"/>
  </office:meta>
</office:document-meta>
</file>