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ukkenstraat 1, 9715 NR Groningen – plaatsen vlaggenmast (verzenddatum 17-02-2021, dossiernummer 202077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49.259 583707.726</meta:user-defined>
    <meta:user-defined meta:name="DC.title">Verleende omgevingsvergunning: Molukkenstraat 1, 9715 NR Groningen – plaatsen vlaggenmast (verzenddatum 17-02-2021, dossiernummer 202077058)</meta:user-defined>
    <meta:user-defined meta:name="OVERHEIDop.straatnaam">Molukken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73</meta:user-defined>
    <meta:user-defined meta:name="OVERHEIDop.GmbID/DC.identifier">gmb-2021-56573</meta:user-defined>
    <meta:user-defined meta:name="OVERHEIDop.versieInformatie"/>
  </office:meta>
</office:document-meta>
</file>