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2 airco's aan de achtergevel, Steenstraat 7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73</text:p>
            <text:p text:style-name="common-al">OLO-nummer: 5801687</text:p>
            <text:p text:style-name="common-al">Datum indiening: 13-02-2021</text:p>
            <text:p text:style-name="common-al">Omschrijving: het plaatsen van 2 airco's aan de achtergevel</text:p>
            <text:p text:style-name="common-al">Adres: Steenstraat 73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56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56.807 444109.338</meta:user-defined>
    <meta:user-defined meta:name="DC.title">ODRA Gemeente Arnhem - Aanvraag omgevingsvergunning, het plaatsen van 2 airco's aan de achtergevel, Steenstraat 73 te Arnhem</meta:user-defined>
    <meta:user-defined meta:name="OVERHEID.PostcodeHuisnummer/OVERHEIDop.postcodeHuisnummer">6828CE 73</meta:user-defined>
    <meta:user-defined meta:name="OVERHEIDop.straatnaam">Steenstraat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67</meta:user-defined>
    <meta:user-defined meta:name="OVERHEIDop.GmbID/DC.identifier">gmb-2021-56567</meta:user-defined>
    <meta:user-defined meta:name="OVERHEIDop.versieInformatie"/>
  </office:meta>
</office:document-meta>
</file>