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Boshoflaan, 14, het vervangen van de bestaande garage, keuken en bijkeuken en het uitbreiden van de verdie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2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Boshoflaan 14, 7873 AD, </text:p>
            <text:p text:style-name="common-al">het vervangen van de bestaande garage, keuken en bijkeuken en het uitbreiden van de verdieping, (10872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5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5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477.1 541479.04</meta:user-defined>
    <meta:user-defined meta:name="DC.title">Gemeente Borger-Odoorn, Odoorn, Boshoflaan, 14, het vervangen van de bestaande garage, keuken en bijkeuken en het uitbreiden van de verdieping (verleend)</meta:user-defined>
    <meta:user-defined meta:name="OVERHEID.PostcodeHuisnummer/OVERHEIDop.postcodeHuisnummer">7873AD 14</meta:user-defined>
    <meta:user-defined meta:name="OVERHEIDop.straatnaam">Boshoflaan</meta:user-defined>
    <meta:user-defined meta:name="OVERHEIDop.woonplaats">Odoor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565</meta:user-defined>
    <meta:user-defined meta:name="OVERHEIDop.GmbID/DC.identifier">gmb-2021-56565</meta:user-defined>
    <meta:user-defined meta:name="OVERHEIDop.versieInformatie"/>
  </office:meta>
</office:document-meta>
</file>