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N, Perc.Nr: 1740 EVZ Meerweg Haren, Groningen – de bouw brug over Meerweg, gemaal en inlaatwerk (project ecologische verbindingszone) (verzenddatum 17-02-2021, dossiernummer 20207746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8.141 576226.164</meta:user-defined>
    <meta:user-defined meta:name="DC.title">Verleende omgevingsvergunning: Kad.Sec: N, Perc.Nr: 1740 EVZ Meerweg Haren, Groningen – de bouw brug over Meerweg, gemaal en inlaatwerk (project ecologische verbindingszone) (verzenddatum 17-02-2021, dossiernummer 202077465H)</meta:user-defined>
    <meta:user-defined meta:name="OVERHEID.PostcodeHuisnummer/OVERHEIDop.postcodeHuisnummer">9752XE 132</meta:user-defined>
    <meta:user-defined meta:name="OVERHEIDop.straatnaam">Meerweg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63</meta:user-defined>
    <meta:user-defined meta:name="OVERHEIDop.GmbID/DC.identifier">gmb-2021-56563</meta:user-defined>
    <meta:user-defined meta:name="OVERHEIDop.versieInformatie"/>
  </office:meta>
</office:document-meta>
</file>