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84, Ringovenstraat 6, 6163 H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van brandcompartimenten door interne verbouwing</text:p>
            <text:p text:style-name="common-al">Locatie:     Ringovenstraat 6, 6163 HK Geleen </text:p>
            <text:p text:style-name="common-al">Dossiernummer:    Om20.0584</text:p>
            <text:p text:style-name="common-al">Verzenddatum besluit:   12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5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5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5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13.357 332061.028</meta:user-defined>
    <meta:user-defined meta:name="DC.title">Gemeente Sittard-Geleen – Omgevingsvergunning verleend; dossiernummer Om20.0584, Ringovenstraat 6, 6163 HK  Geleen (reguliere voorbereidingsprocedure)</meta:user-defined>
    <meta:user-defined meta:name="OVERHEID.PostcodeHuisnummer/OVERHEIDop.postcodeHuisnummer">6163HK 6</meta:user-defined>
    <meta:user-defined meta:name="OVERHEIDop.straatnaam">Ringovenstraat</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6552</meta:user-defined>
    <meta:user-defined meta:name="OVERHEIDop.GmbID/DC.identifier">gmb-2021-56552</meta:user-defined>
    <meta:user-defined meta:name="OVERHEIDop.versieInformatie"/>
  </office:meta>
</office:document-meta>
</file>