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nd verklaring regelingen Wet arh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t Hogeland maakt het volgende bekend, dat:</text:p>
            <text:p text:style-name="common-al">I. de gemeenteraad van het Hogeland in zijn vergadering van 16 december 2020 de volgende regelingen op grond van artikel 29 van de Wet algemene regels herindeling (Wet arhi) geldend heeft verklaard:</text:p>
            <text:p text:style-name="common-al">- de Telecommunicatieverordening van de (voormalige) gemeente De Marne (destijds vastgesteld door de raad van de gemeente De Marne op 20 december 2011), voor het hele grondgebied van Het Hogeland;</text:p>
            <text:p text:style-name="common-al">- de Verordening inrichting antidiscriminatievoorziening van de (voormalige) gemeente De Marne (destijds vastgesteld door de raad van de gemeente De Marne op 24 november 2009), voor het hele grondgebied van Het Hogeland;</text:p>
            <text:p text:style-name="common-al">- de Verordening Waddenzee van de (voormalige) gemeente De Marne (destijds vastgesteld door de raad van de gemeente De Marne op 23 april 1991), voor het hele grondgebied van Het Hogeland;</text:p>
            <text:p text:style-name="common-al">- de Afvalstoffenverordening van de (voormalige) gemeente Winsum (destijds vastgesteld door de raad van de gemeente Winsum op 19 februari 2008), voor het hele grond gebied van Het Hogeland;</text:p>
            <text:p text:style-name="common-al">- de Welstandsnota's van de voormalige gemeenten Bedum, De Marne, Eemsmond en Winsum, ieder voor het gebied waarvoor de desbetreffende nota voorheen gold;</text:p>
            <text:p text:style-name="common-al">- de Woonschepenverordening van de (voormalige) gemeente Bedum (vastgesteld door de raad van de gemeente Bedum) voor het gebied van de (voormalige) gemeente Bedum;</text:p>
            <text:p text:style-name="common-al">- de Woonschepenverordening van de (voormalige) gemeente Winsum (vastgesteld door de raad van de gemeente Winsum op 16 juni 2004) voor het gebied van de (voormalige) gemeente Winsum;</text:p>
            <text:p text:style-name="common-al">- de Wegsleepregeling 2013 van de (voormalige) gemeente De Marne, voor het grondgebied van de (voormalige) gemeente De Marne.</text:p>
            <text:p text:style-name="common-al">II. het college, voornoemd, in zijn vergadering van 22 december 2020 de volgende regelingen op grond van artikel 29 van de Wet algemene regels herindeling (Wet arhi) geldend heeft verklaard:</text:p>
            <text:p text:style-name="common-al">- de Notitie antennebeleid van de (voormalige) gemeente Eemsmond (vastgesteld door het college van de gemeente Eemsmond op 6 maart 2014), voor het hele grondgebied van de gemeente Het Hogeland;</text:p>
            <text:p text:style-name="common-al">- het Beleid onrechtmatige bewoning (voormalige) De Marne (vastgesteld door het college van de gemeente De Marne op 9 november 2004), voor het hele grondgebied van de gemeente Het Hogeland;</text:p>
            <text:p text:style-name="common-al">- het Beleid rommelerven (voormalige) Eemsmond (vastgesteld door het college van de gemeente Eemsmond op 13 december 2007), voor het hele grondgebied van de gemeente Het Hogeland.</text:p>
            <text:p text:style-name="common-al">- de Ligplaatsenregeling gemeente De Marne (vastgesteld door het college van de gemeente De Marne op 4 februari 1997), voor het grondgebied van de (voormalige) gemeente De Marne.</text:p>
            <text:p text:style-name="last-al">Het raadsbesluit en het collegebesluit tot geldend verklaring zijn als bijlagen bij deze bekendmaking gevoegd, evenals de bij het collegebesluit behorende geldend verklaarde regelingen. De bij het raadsbesluit behorende regelingen zijn terug te vinden op de website van de gemeenteraad van Het Hogeland (https://raadhethogeland.nl/vergaderingen/lijst - Archief - 2020 - vergadering 16 december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Winsum,</text:span>
            <text:span text:style-name="datum">7 januari 2021</text:span>
          </text:p>
          </text:section>
          <text:section text:name="ondertekening_id1-3-2-2-2">
            <text:p><text:span text:style-name="functie">Burgemeester en wethouders van degemeente het Hogeland,</text:span></text:p>
            <text:p><text:span text:style-name="ondertekening_naam">
            <text:span text:style-name="voornaam">H.J.</text:span>
            <text:span text:style-name="achternaam">Bolding</text:span>
          </text:span></text:p>
          </text:section>
          <text:section text:name="ondertekening_id1-3-2-2-3">
            <text:p><text:span text:style-name="ondertekening_naam">
            <text:span text:style-name="voornaam">P.P.M. </text:span>
            <text:span text:style-name="achternaam">van Vilster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Gemeente/DC.spatial">Het Hogeland</meta:user-defined>
    <meta:user-defined meta:name="DC.title">Geldend verklaring regelingen Wet arhi</meta:user-defined>
    <meta:user-defined meta:name="DCTERMS.W3CDTF/DCTERMS.available">2021-01-07</meta:user-defined>
    <meta:user-defined meta:name="OVERHEIDop.externeBijlage">Raadsbesluit 16dec2020 Arhi geldend verklaren|exb-2021-872</meta:user-defined>
    <meta:user-defined meta:name="OVERHEIDop.externeBijlage">Collegesluit 22dec2020 Arhi geldend verklaren|exb-2021-873</meta:user-defined>
    <meta:user-defined meta:name="OVERHEIDop.externeBijlage">Antennebeleid gemeente Eemsmond|exb-2021-874</meta:user-defined>
    <meta:user-defined meta:name="OVERHEIDop.externeBijlage">Beleid onrechtmatige bewoning De Marne|exb-2021-875</meta:user-defined>
    <meta:user-defined meta:name="OVERHEIDop.externeBijlage">Beleid rommelerven gemeente Eemsmond|exb-2021-876</meta:user-defined>
    <meta:user-defined meta:name="OVERHEIDop.externeBijlage">Ligplaatsenregeling De Marne|exb-2021-877</meta:user-defined>
    <meta:user-defined meta:name="DCTERMS.W3CDTF/OVERHEIDop.jaargang">2021</meta:user-defined>
    <meta:user-defined meta:name="OVERHEIDop.publicationIssue">5655</meta:user-defined>
    <meta:user-defined meta:name="OVERHEIDop.GmbID/DC.identifier">gmb-2021-5655</meta:user-defined>
    <meta:user-defined meta:name="OVERHEIDop.versieInformatie"/>
  </office:meta>
</office:document-meta>
</file>