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rkgeverschap griffie</text:p>
      <text:section text:name="regeling_id1-3-2" text:style-name="regeling">
        <text:section text:name="aanhef_id1-3-2-1" text:style-name="aanhef">
          <text:section text:name="preambule_id1-3-2-1-1" text:style-name="preambule">
            <text:p text:style-name="al"> De Raad van de gemeente Sint Anthonis;</text:p>
            <text:p text:style-name="al"> gelezen het voorstel van het Presidium van de gemeenteraad van 21 augustus 2012 en gelezen de ledenbrief van het College voor Arbeidszaken van de VNG d.d. 5 juli 2011;</text:p>
            <text:p text:style-name="al"> gelet op artikel 83, eerste lid, de artikelen 107 tot en met 107e, artikel 156 van de Ge-meentewet en afdeling 10.1.2 van de Algemene wet bestuursrecht;</text:p>
            <text:p text:style-name="al">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Besluit</text:span> </text:p>
            <text:p text:style-name="al">1. een werkgeverscommissie in te stellen;</text:p>
            <text:p text:style-name="al">2. aan de onder 1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 e, eerste lid van de Gemeentewet**;</text:p>
            <text:p text:style-name="al">3. het delegatiebesluit d.d.15 september 2003 waarin de gemeenteraad bevoegdheden met betrekking tot werkgeverstaken aan het college delegeert, in te trekken;</text:p>
            <text:p text:style-name="al">4. vast te stellen de “Verordening werkgeverscommissie gemeente Sint Anthonis“.</text:p>
            <text:p text:style-name="al">5. de arbeidsvoorwaardenregelingen van de gemeente Sint Anthonis, zoals deze gelden voor het ambtelijk personeel van het college van burgemeester en wethouders, over te nemen en vast te stellen voor de griffie.</text:p>
            <text:p text:style-name="al"/>
            <text:p text:style-name="al"> * De vaststelling van regelingen (algemeen verbindende voorschriften) blijft bij de raad, de te nemen perso-nele besluiten en dergelijke worden gedelegeerd.</text:p>
            <text:p text:style-name="al"> **Dus met uitzondering van benoeming, schorsing en ontslag griffier, de vaststelling van de instructie grif-fier, de vervanging van de griffier en de vaststelling van de organisatieverordening.</text:p>
          </text:section>
        </text:section>
        <text:section text:name="regeling-sluiting_id1-3-2-3" text:style-name="regeling-sluiting">
          <text:section text:name="ondertekening_id1-3-2-3-1">
            <text:p> Aldus besloten in de openbare vergadering van de</text:p>
          </text:section>
          <text:section text:name="ondertekening_id1-3-2-3-2">
            <text:p> Raad van de gemeente Sint Anthonis van 17 september 2012.</text:p>
          </text:section>
          <text:section text:name="ondertekening_id1-3-2-3-3">
            <text:p> De Raad voornoemd,</text:p>
          </text:section>
          <text:section text:name="ondertekening_id1-3-2-3-4">
            <text:p> de griffier,   de voorzitter,</text:p>
          </text:section>
          <text:section text:name="ondertekening_id1-3-2-3-5">
            <text:p> mr. A.P.J.L. Keijzers   M.L.P. Sijb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565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meta:user-defined meta:name="DC.source">artikel 83 van de Gemeentewet]|[1.0:c:BWBR0005416&amp;artikel=83&amp;g=2021-01-01</meta:user-defined>
    <meta:user-defined meta:name="DCTERMS.alternative">Besluit Werkgeverschap griffie</meta:user-defined>
    <dc:language>nl</dc:language>
    <meta:user-defined meta:name="OVERHEID.Gemeente/DC.spatial">Sint Anthonis</meta:user-defined>
    <meta:user-defined meta:name="DC.title">Besluit Werkgeverschap griffie</meta:user-defined>
    <meta:user-defined meta:name="DCTERMS.W3CDTF/DCTERMS.available">2021-01-07</meta:user-defined>
    <meta:user-defined meta:name="DCTERMS.W3CDTF/OVERHEIDop.jaargang">2021</meta:user-defined>
    <meta:user-defined meta:name="OVERHEIDop.publicationIssue">5654</meta:user-defined>
    <meta:user-defined meta:name="OVERHEIDop.betreftRegeling">CVDR270543_1</meta:user-defined>
    <meta:user-defined meta:name="OVERHEIDop.GmbID/DC.identifier">gmb-2021-5654</meta:user-defined>
    <meta:user-defined meta:name="OVERHEIDop.versieInformatie"/>
  </office:meta>
</office:document-meta>
</file>