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uitenberging, Slochterenweg 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50</text:p>
            <text:p text:style-name="common-al">OLO-nummer: 5814763</text:p>
            <text:p text:style-name="common-al">Datum indiening: 10-02-2021</text:p>
            <text:p text:style-name="common-al">Omschrijving: het plaatsen van een buitenberging</text:p>
            <text:p text:style-name="common-al">Adres: Slochterenweg 4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41.886 440960.844</meta:user-defined>
    <meta:user-defined meta:name="DC.title">ODRA Gemeente Arnhem - Aanvraag omgevingsvergunning, het plaatsen van een buitenberging, Slochterenweg 42 te Arnhem</meta:user-defined>
    <meta:user-defined meta:name="OVERHEID.PostcodeHuisnummer/OVERHEIDop.postcodeHuisnummer">6835DW 134</meta:user-defined>
    <meta:user-defined meta:name="OVERHEIDop.straatnaam">Slochterenwe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34</meta:user-defined>
    <meta:user-defined meta:name="OVERHEIDop.GmbID/DC.identifier">gmb-2021-56534</meta:user-defined>
    <meta:user-defined meta:name="OVERHEIDop.versieInformatie"/>
  </office:meta>
</office:document-meta>
</file>