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van onderstaande verleende omgevingsvergunning heeft verzocht de </text:p>
            <text:p text:style-name="common-al">vergunning in te trekken.</text:p>
            <text:p text:style-name="common-al">Voor       : realiseren van appartementen </text:p>
            <text:p text:style-name="common-al">Locatie       : Korte Noordstraat 12, 14  en 14A</text:p>
            <text:p text:style-name="common-al">Datum verleende vergunning  : 01-02-2021</text:p>
            <text:p text:style-name="common-al">Kenmerk verleende vergunning : D70411</text:p>
            <text:p text:style-name="last-al">Datum intrekkingsbesluit    : 11-02-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653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1713.361 391777.934</meta:user-defined>
    <meta:user-defined meta:name="OVERHEID.EPSG28992/DC.spatial">31715.376 391781.503</meta:user-defined>
    <meta:user-defined meta:name="DC.title">INTREKKEN OMGEVINGSVERGUNNING</meta:user-defined>
    <meta:user-defined meta:name="OVERHEID.PostcodeHuisnummer/OVERHEIDop.postcodeHuisnummer">4331CJ 12</meta:user-defined>
    <meta:user-defined meta:name="OVERHEID.PostcodeHuisnummer/OVERHEIDop.postcodeHuisnummer">4331CJ 14</meta:user-defined>
    <meta:user-defined meta:name="OVERHEIDop.straatnaam">Korte Noordstraat</meta:user-defined>
    <meta:user-defined meta:name="OVERHEIDop.straatnaam">Korte Noordstraat</meta:user-defined>
    <meta:user-defined meta:name="OVERHEIDop.woonplaats">Middelburg</meta:user-defined>
    <meta:user-defined meta:name="OVERHEIDop.woonplaats">Middelbur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31</meta:user-defined>
    <meta:user-defined meta:name="OVERHEIDop.GmbID/DC.identifier">gmb-2021-56531</meta:user-defined>
    <meta:user-defined meta:name="OVERHEIDop.versieInformatie"/>
  </office:meta>
</office:document-meta>
</file>