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aronieweg langs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aronieweg langs watergang, 5321 JW, Hedel.</text:p>
            <text:p text:style-name="common-al">De aanvraag is ontvangen op 16 februari 2021 en heeft betrekking op een afscheiding langs water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5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65.004 418446.048</meta:user-defined>
    <meta:user-defined meta:name="DC.title">Aanvraag omgevingsvergunning: Hedel, Baronieweg langs watergang</meta:user-defined>
    <meta:user-defined meta:name="OVERHEID.PostcodeHuisnummer/OVERHEIDop.postcodeHuisnummer">5321JW 6</meta:user-defined>
    <meta:user-defined meta:name="OVERHEIDop.straatnaam">Baronieweg</meta:user-defined>
    <meta:user-defined meta:name="OVERHEIDop.woonplaats">He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30</meta:user-defined>
    <meta:user-defined meta:name="OVERHEIDop.GmbID/DC.identifier">gmb-2021-56530</meta:user-defined>
    <meta:user-defined meta:name="OVERHEIDop.versieInformatie"/>
  </office:meta>
</office:document-meta>
</file>