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09, Transportlaan 175, 6163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 nieuwe hal fase 1 aan de Transportlaan te Geleen </text:p>
            <text:p text:style-name="common-al">Locatie: Transportlaan 175, 6163 CX Geleen </text:p>
            <text:p text:style-name="common-al">Kadastraal: GLN00 A 11777</text:p>
            <text:p text:style-name="common-al">Dossiernummer: Om20.0509</text:p>
            <text:p text:style-name="common-al">Verzenddatum besluit: 12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2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2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2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24.417 332196.984</meta:user-defined>
    <meta:user-defined meta:name="DC.title">Gemeente Sittard-Geleen – Omgevingsvergunning verleend; dossiernummer Om20.0509, Transportlaan 175, 6163 CX Geleen (reguliere voorbereidingsprocedure)</meta:user-defined>
    <meta:user-defined meta:name="OVERHEID.PostcodeHuisnummer/OVERHEIDop.postcodeHuisnummer">6163BZ 10</meta:user-defined>
    <meta:user-defined meta:name="OVERHEIDop.straatnaam">Nijverheidsweg</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6528</meta:user-defined>
    <meta:user-defined meta:name="OVERHEIDop.GmbID/DC.identifier">gmb-2021-56528</meta:user-defined>
    <meta:user-defined meta:name="OVERHEIDop.versieInformatie"/>
  </office:meta>
</office:document-meta>
</file>