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rbertushof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aanvraag ontvangen voor een omgevingsvergunning op locatie Norbertushof 5 in Vianen. De aanvraag is geregistreerd onder zaaknummer OV-2021-0079. De aanvraag betreft het plaatsen van 5 dakkape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94 443121</meta:user-defined>
    <meta:user-defined meta:name="DC.title">Kennisgeving ontvangst aanvraag omgevingsvergunning, Norbertushof 5 in Vianen</meta:user-defined>
    <meta:user-defined meta:name="OVERHEID.PostcodeHuisnummer/OVERHEIDop.postcodeHuisnummer">4133TA 5</meta:user-defined>
    <meta:user-defined meta:name="OVERHEIDop.straatnaam">Norbertushof</meta:user-defined>
    <meta:user-defined meta:name="OVERHEIDop.woonplaats">Via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25</meta:user-defined>
    <meta:user-defined meta:name="OVERHEIDop.GmbID/DC.identifier">gmb-2021-56525</meta:user-defined>
    <meta:user-defined meta:name="OVERHEIDop.versieInformatie"/>
  </office:meta>
</office:document-meta>
</file>