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een pand voor kamerverhuur, Schrassertstraat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82</text:p>
            <text:p text:style-name="common-al">OLO-nummer: 5826673</text:p>
            <text:p text:style-name="common-al">Datum indiening: 15-02-2021</text:p>
            <text:p text:style-name="common-al">Omschrijving: het wijzigen van een pand voor kamerverhuur</text:p>
            <text:p text:style-name="common-al">Adres: Schrassertstraat 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2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39.38 444305.089</meta:user-defined>
    <meta:user-defined meta:name="DC.title">ODRA Gemeente Arnhem - Aanvraag omgevingsvergunning, het wijzigen van een pand voor kamerverhuur, Schrassertstraat 1 te Arnhem</meta:user-defined>
    <meta:user-defined meta:name="OVERHEID.PostcodeHuisnummer/OVERHEIDop.postcodeHuisnummer">6821AD 1</meta:user-defined>
    <meta:user-defined meta:name="OVERHEIDop.straatnaam">Schrassertstraat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21</meta:user-defined>
    <meta:user-defined meta:name="OVERHEIDop.GmbID/DC.identifier">gmb-2021-56521</meta:user-defined>
    <meta:user-defined meta:name="OVERHEIDop.versieInformatie"/>
  </office:meta>
</office:document-meta>
</file>