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rging met overkapping, Drecht 9 (zaaknummer 0193ESUITE3928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9 </text:span>
            <text:span text:style-name="nadrukvet">–</text:span> ontvangen 20 februari 2021 voor het plaatsen van een berging met overkap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1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1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1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9.371 504739.472</meta:user-defined>
    <meta:user-defined meta:name="DC.title">Aanvraag Omgevingsvergunning, plaatsen berging met overkapping, Drecht 9 (zaaknummer 0193ESUITE392832021)</meta:user-defined>
    <meta:user-defined meta:name="OVERHEID.PostcodeHuisnummer/OVERHEIDop.postcodeHuisnummer">8032CH 9</meta:user-defined>
    <meta:user-defined meta:name="OVERHEIDop.straatnaam">Drech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517</meta:user-defined>
    <meta:user-defined meta:name="OVERHEIDop.GmbID/DC.identifier">gmb-2021-56517</meta:user-defined>
    <meta:user-defined meta:name="OVERHEIDop.versieInformatie"/>
  </office:meta>
</office:document-meta>
</file>