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Limiet 2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1 heeft de gemeente een aanvraag ontvangen voor een omgevingsvergunning op locatie De Limiet 23 in Vianen. De aanvraag is geregistreerd onder zaaknummer OV-2021-0080. De aanvraag betreft het toetsen OBM-geluid nav aanbouw bedrijfsha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51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1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1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361.25 443103.78</meta:user-defined>
    <meta:user-defined meta:name="DC.title">Kennisgeving ontvangst aanvraag omgevingsvergunning, De Limiet 23 in Vianen</meta:user-defined>
    <meta:user-defined meta:name="OVERHEID.PostcodeHuisnummer/OVERHEIDop.postcodeHuisnummer">4131NR 23</meta:user-defined>
    <meta:user-defined meta:name="OVERHEIDop.straatnaam">De Limiet</meta:user-defined>
    <meta:user-defined meta:name="OVERHEIDop.woonplaats">Vian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510</meta:user-defined>
    <meta:user-defined meta:name="OVERHEIDop.GmbID/DC.identifier">gmb-2021-56510</meta:user-defined>
    <meta:user-defined meta:name="OVERHEIDop.versieInformatie"/>
  </office:meta>
</office:document-meta>
</file>