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8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kster 85, plaatsen dakkapel </text:p>
            <text:p text:style-name="common-al">Ingediend 2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5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3.923 518510.298</meta:user-defined>
    <meta:user-defined meta:name="DC.title">Ekster 85 INGEDIENDE AANVRAAG OMGEVINGSVERGUNNING</meta:user-defined>
    <meta:user-defined meta:name="OVERHEID.PostcodeHuisnummer/OVERHEIDop.postcodeHuisnummer">1628AE 85</meta:user-defined>
    <meta:user-defined meta:name="OVERHEIDop.straatnaam">Ekster</meta:user-defined>
    <meta:user-defined meta:name="OVERHEIDop.woonplaats">H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05</meta:user-defined>
    <meta:user-defined meta:name="OVERHEIDop.GmbID/DC.identifier">gmb-2021-56505</meta:user-defined>
    <meta:user-defined meta:name="OVERHEIDop.versieInformatie"/>
  </office:meta>
</office:document-meta>
</file>