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ndrik Werkmanstraat 1 te Ten Boer, 9791 DL Groningen – plaatsen schutting (verzenddatum 17-02-2021, dossiernummer 20207762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953.752 589176.923</meta:user-defined>
    <meta:user-defined meta:name="DC.title">Verleende omgevingsvergunning: Hendrik Werkmanstraat 1 te Ten Boer, 9791 DL Groningen – plaatsen schutting (verzenddatum 17-02-2021, dossiernummer 202077626B)</meta:user-defined>
    <meta:user-defined meta:name="OVERHEID.PostcodeHuisnummer/OVERHEIDop.postcodeHuisnummer">9791DL 1</meta:user-defined>
    <meta:user-defined meta:name="OVERHEIDop.straatnaam">Hendrik Werkmanstraat</meta:user-defined>
    <meta:user-defined meta:name="OVERHEIDop.woonplaats">Ten Bo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01</meta:user-defined>
    <meta:user-defined meta:name="OVERHEIDop.GmbID/DC.identifier">gmb-2021-56501</meta:user-defined>
    <meta:user-defined meta:name="OVERHEIDop.versieInformatie"/>
  </office:meta>
</office:document-meta>
</file>