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Arnesteinweg</text:span>
            <text:span text:style-name="nadrukvet"> 27:</text:span> samenvoegen inritten en gebruik openbare ruimte (10-2).</text:p>
            <text:p text:style-name="common-al">
            <text:span text:style-name="nadrukvet">Gortstraat 51:</text:span> verrichten van dakwerkzaamheden (12-2).</text:p>
            <text:p text:style-name="common-al">
            <text:span text:style-name="nadrukvet">Herengracht 54:</text:span> het plaatsen van een raam (15-2).</text:p>
            <text:p text:style-name="common-al">
            <text:span text:style-name="nadrukvet">Hoogelandsewegje</text:span>
            <text:span text:style-name="nadrukvet"> 1:</text:span> vervangen dak (16-2).</text:p>
            <text:p text:style-name="common-al">
            <text:span text:style-name="nadrukvet">Mosselkreekstraat 6:</text:span> uitbouwen badkamer (14-2).</text:p>
            <text:p text:style-name="common-al">
            <text:span text:style-name="nadrukvet">Lange Delft 36:</text:span> plaatsen nieuwe pui en vervangen reclame (12-2).</text:p>
            <text:p text:style-name="common-al">
            <text:span text:style-name="nadrukvet">Laurens </text:span>
            <text:span text:style-name="nadrukvet">Stommesweg</text:span>
            <text:span text:style-name="nadrukvet"> 30:</text:span> bouwen carport (11-2).</text:p>
            <text:p text:style-name="common-al">
            <text:span text:style-name="nadrukvet">Poproute 45:</text:span> bouwen carport met berging (10-2).</text:p>
            <text:p text:style-name="common-al">
            <text:span text:style-name="nadrukvet">Scheldepoortstraat 72</text:span>
            <text:span text:style-name="nadrukvet">: </text:span>plaatsen dakopbouw (10-2).</text:p>
            <text:p text:style-name="common-al">
            <text:span text:style-name="nadrukvet">Seissingel 36: </text:span>plaatsen zonnepanelen (13-2).</text:p>
            <text:p text:style-name="common-al">
            <text:span text:style-name="nadrukvet">Singel 13, Arnemuiden:</text:span> bouwen schuur (11-2).</text:p>
            <text:p text:style-name="common-al">
            <text:span text:style-name="nadrukvet">Sprencklaan</text:span>
            <text:span text:style-name="nadrukvet"> 4:</text:span> moderniseren houten woning (13-2).</text:p>
            <text:p text:style-name="common-al">
            <text:span text:style-name="nadrukvet">Van </text:span>
            <text:span text:style-name="nadrukvet">Kleffenslaan</text:span>
            <text:span text:style-name="nadrukvet"> 68:</text:span> uitbreiden berging (15-2).</text:p>
            <text:p text:style-name="common-al">
            <text:span text:style-name="nadrukvet">Van </text:span>
            <text:span text:style-name="nadrukvet">Kleffenslaan</text:span>
            <text:span text:style-name="nadrukvet"> 209:</text:span> uitbreiden woning (11-2).</text:p>
            <text:p text:style-name="common-al">
            <text:span text:style-name="nadrukvet">Zusterstraat 30:</text:span> verrichten schilderwerk (15-2)</text:p>
            <text:p text:style-name="common-al"/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49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9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643.845 391371.347</meta:user-defined>
    <meta:user-defined meta:name="OVERHEID.EPSG28992/DC.spatial">31653.332 391291.265</meta:user-defined>
    <meta:user-defined meta:name="OVERHEID.EPSG28992/DC.spatial">31566.776 391797.864</meta:user-defined>
    <meta:user-defined meta:name="OVERHEID.EPSG28992/DC.spatial">31354.405 392615.381</meta:user-defined>
    <meta:user-defined meta:name="OVERHEID.EPSG28992/DC.spatial">31000.651 390558.806</meta:user-defined>
    <meta:user-defined meta:name="OVERHEID.EPSG28992/DC.spatial">31905 391403</meta:user-defined>
    <meta:user-defined meta:name="OVERHEID.EPSG28992/DC.spatial">30455.388 391159.799</meta:user-defined>
    <meta:user-defined meta:name="OVERHEID.EPSG28992/DC.spatial">33402.139 390321.544</meta:user-defined>
    <meta:user-defined meta:name="OVERHEID.EPSG28992/DC.spatial">35110.656 389623.298</meta:user-defined>
    <meta:user-defined meta:name="OVERHEID.EPSG28992/DC.spatial">31252.913 391708.797</meta:user-defined>
    <meta:user-defined meta:name="OVERHEID.EPSG28992/DC.spatial">35938.313 391850.829</meta:user-defined>
    <meta:user-defined meta:name="OVERHEID.EPSG28992/DC.spatial">31465.619 392223.144</meta:user-defined>
    <meta:user-defined meta:name="OVERHEID.EPSG28992/DC.spatial">30406 392356</meta:user-defined>
    <meta:user-defined meta:name="OVERHEID.EPSG28992/DC.spatial">30316.611 392230.244</meta:user-defined>
    <meta:user-defined meta:name="OVERHEID.EPSG28992/DC.spatial">31749.235 391286.471</meta:user-defined>
    <meta:user-defined meta:name="DC.title">AANVRAGEN OMGEVINGSVERGUNNINGEN</meta:user-defined>
    <meta:user-defined meta:name="OVERHEID.PostcodeHuisnummer/OVERHEIDop.postcodeHuisnummer">4338PD 27</meta:user-defined>
    <meta:user-defined meta:name="OVERHEID.PostcodeHuisnummer/OVERHEIDop.postcodeHuisnummer">4331LB 51</meta:user-defined>
    <meta:user-defined meta:name="OVERHEID.PostcodeHuisnummer/OVERHEIDop.postcodeHuisnummer">4331PX 54</meta:user-defined>
    <meta:user-defined meta:name="OVERHEID.PostcodeHuisnummer/OVERHEIDop.postcodeHuisnummer">4335TG 6</meta:user-defined>
    <meta:user-defined meta:name="OVERHEID.PostcodeHuisnummer/OVERHEIDop.postcodeHuisnummer">4331AP 36</meta:user-defined>
    <meta:user-defined meta:name="OVERHEID.PostcodeHuisnummer/OVERHEIDop.postcodeHuisnummer">4335AZ 30</meta:user-defined>
    <meta:user-defined meta:name="OVERHEID.PostcodeHuisnummer/OVERHEIDop.postcodeHuisnummer">4337PX 45</meta:user-defined>
    <meta:user-defined meta:name="OVERHEID.PostcodeHuisnummer/OVERHEIDop.postcodeHuisnummer">4339BP 72</meta:user-defined>
    <meta:user-defined meta:name="OVERHEID.PostcodeHuisnummer/OVERHEIDop.postcodeHuisnummer">4334AA 36</meta:user-defined>
    <meta:user-defined meta:name="OVERHEID.PostcodeHuisnummer/OVERHEIDop.postcodeHuisnummer">4341AV 13</meta:user-defined>
    <meta:user-defined meta:name="OVERHEID.PostcodeHuisnummer/OVERHEIDop.postcodeHuisnummer">4333HD 4</meta:user-defined>
    <meta:user-defined meta:name="OVERHEID.PostcodeHuisnummer/OVERHEIDop.postcodeHuisnummer">4334HK 68</meta:user-defined>
    <meta:user-defined meta:name="OVERHEID.PostcodeHuisnummer/OVERHEIDop.postcodeHuisnummer">4334HG 209</meta:user-defined>
    <meta:user-defined meta:name="OVERHEID.PostcodeHuisnummer/OVERHEIDop.postcodeHuisnummer">4331KK 30</meta:user-defined>
    <meta:user-defined meta:name="OVERHEIDop.straatnaam">Arnesteinweg</meta:user-defined>
    <meta:user-defined meta:name="OVERHEIDop.straatnaam">Gortstraat</meta:user-defined>
    <meta:user-defined meta:name="OVERHEIDop.straatnaam">Herengracht</meta:user-defined>
    <meta:user-defined meta:name="OVERHEIDop.straatnaam">Hoogelandsewegje</meta:user-defined>
    <meta:user-defined meta:name="OVERHEIDop.straatnaam">Mosselkreekstraat</meta:user-defined>
    <meta:user-defined meta:name="OVERHEIDop.straatnaam">Lange Delft</meta:user-defined>
    <meta:user-defined meta:name="OVERHEIDop.straatnaam">Laurens Stommesweg</meta:user-defined>
    <meta:user-defined meta:name="OVERHEIDop.straatnaam">Poproute</meta:user-defined>
    <meta:user-defined meta:name="OVERHEIDop.straatnaam">Scheldepoortstraat</meta:user-defined>
    <meta:user-defined meta:name="OVERHEIDop.straatnaam">Seissingel</meta:user-defined>
    <meta:user-defined meta:name="OVERHEIDop.straatnaam">Singel</meta:user-defined>
    <meta:user-defined meta:name="OVERHEIDop.straatnaam">Sprencklaan</meta:user-defined>
    <meta:user-defined meta:name="OVERHEIDop.straatnaam">Van Kleffenslaan</meta:user-defined>
    <meta:user-defined meta:name="OVERHEIDop.straatnaam">Van Kleffenslaan</meta:user-defined>
    <meta:user-defined meta:name="OVERHEIDop.straatnaam">Zuster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Nieuw- en Sint Joosland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96</meta:user-defined>
    <meta:user-defined meta:name="OVERHEIDop.GmbID/DC.identifier">gmb-2021-56496</meta:user-defined>
    <meta:user-defined meta:name="OVERHEIDop.versieInformatie"/>
  </office:meta>
</office:document-meta>
</file>