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kkerstraat 24/1, 9717 KJ Groningen – vergroten woning (verzenddatum 16-02-2021, dossiernummer 2020781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49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9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9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141.39 583059.478</meta:user-defined>
    <meta:user-defined meta:name="DC.title">Verleende omgevingsvergunning: Akkerstraat 24/1, 9717 KJ Groningen – vergroten woning (verzenddatum 16-02-2021, dossiernummer 202078100)</meta:user-defined>
    <meta:user-defined meta:name="OVERHEID.PostcodeHuisnummer/OVERHEIDop.postcodeHuisnummer">9717KJ 24</meta:user-defined>
    <meta:user-defined meta:name="OVERHEIDop.straatnaam">Akkerstraat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495</meta:user-defined>
    <meta:user-defined meta:name="OVERHEIDop.GmbID/DC.identifier">gmb-2021-56495</meta:user-defined>
    <meta:user-defined meta:name="OVERHEIDop.versieInformatie"/>
  </office:meta>
</office:document-meta>
</file>