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renweg 26, 1161 AJ Zwanenburg, Twins Bouwbedrijf B.V., het nieuwbouwen van twee bedrijfsverzamelgebouwen (Weerenweg 26 D,E,F,G,H,J,K,L,M en Weerenweg 26 N,P,R,S,t,U,V,W,X) aan de Weerenweg (kadastrale locatie A 9834) te Zwanenburg, datum besluit: 15-02-2021, zaak 9894255, OLO-nummer: 55158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49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9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9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682.749 488620.281</meta:user-defined>
    <meta:user-defined meta:name="DC.title">Verleende omgevingsvergunning, Weerenweg 26, 1161 AJ Zwanenburg, Twins Bouwbedrijf B.V., het nieuwbouwen van twee bedrijfsverzamelgebouwen (Weerenweg 26 D,E,F,G,H,J,K,L,M en Weerenweg 26 N,P,R,S,t,U,V,W,X) aan de Weerenweg (kadastrale locatie A 9834) te Zwanenburg, datum besluit: 15-02-2021, zaak 9894255, OLO-nummer: 5515883.</meta:user-defined>
    <meta:user-defined meta:name="OVERHEID.PostcodeHuisnummer/OVERHEIDop.postcodeHuisnummer">1161AJ 26</meta:user-defined>
    <meta:user-defined meta:name="OVERHEIDop.straatnaam">Weerenweg</meta:user-defined>
    <meta:user-defined meta:name="OVERHEIDop.woonplaats">Zwanenburg</meta:user-defined>
    <meta:user-defined meta:name="DCTERMS.W3CDTF/DCTERMS.available">2021-02-24</meta:user-defined>
    <meta:user-defined meta:name="DCTERMS.W3CDTF/OVERHEIDop.jaargang">2021</meta:user-defined>
    <meta:user-defined meta:name="OVERHEIDop.publicationIssue">56494</meta:user-defined>
    <meta:user-defined meta:name="OVERHEIDop.GmbID/DC.identifier">gmb-2021-56494</meta:user-defined>
    <meta:user-defined meta:name="OVERHEIDop.versieInformatie"/>
  </office:meta>
</office:document-meta>
</file>