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7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le Porterhof 79, realiseren uitrit</text:p>
            <text:p text:style-name="common-al">Ingediend 20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49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90.943 518354.878</meta:user-defined>
    <meta:user-defined meta:name="DC.title">Cole Porterhof 79 INGEDIENDE AANVRAAG OMGEVINGSVERGUNNING</meta:user-defined>
    <meta:user-defined meta:name="OVERHEID.PostcodeHuisnummer/OVERHEIDop.postcodeHuisnummer">1628TK 79</meta:user-defined>
    <meta:user-defined meta:name="OVERHEIDop.straatnaam">Cole Porterhof</meta:user-defined>
    <meta:user-defined meta:name="OVERHEIDop.woonplaats">Hoo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93</meta:user-defined>
    <meta:user-defined meta:name="OVERHEIDop.GmbID/DC.identifier">gmb-2021-56493</meta:user-defined>
    <meta:user-defined meta:name="OVERHEIDop.versieInformatie"/>
  </office:meta>
</office:document-meta>
</file>