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aagmuldersweg 53, 9713 LE Groningen – vellen boom (wilg in achtertuin) (verzenddatum 11-02-2021, dossiernummer 202170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42.356 582710.14</meta:user-defined>
    <meta:user-defined meta:name="DC.title">Verleende omgevingsvergunning: Zaagmuldersweg 53, 9713 LE Groningen – vellen boom (wilg in achtertuin) (verzenddatum 11-02-2021, dossiernummer 202170665)</meta:user-defined>
    <meta:user-defined meta:name="OVERHEID.PostcodeHuisnummer/OVERHEIDop.postcodeHuisnummer">9713LE 53</meta:user-defined>
    <meta:user-defined meta:name="OVERHEIDop.straatnaam">Zaagmulders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92</meta:user-defined>
    <meta:user-defined meta:name="OVERHEIDop.GmbID/DC.identifier">gmb-2021-56492</meta:user-defined>
    <meta:user-defined meta:name="OVERHEIDop.versieInformatie"/>
  </office:meta>
</office:document-meta>
</file>