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oningsplitsing gemeentelijk monument, Sasboutstraat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77</text:p>
            <text:p text:style-name="common-al">OLO-nummer: 5824833</text:p>
            <text:p text:style-name="common-al">Datum indiening: 14-02-2021</text:p>
            <text:p text:style-name="common-al">Omschrijving: woningsplitsing gemeentelijk monument</text:p>
            <text:p text:style-name="common-al">Adres: Sasboutstraat 2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8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55.178 444366.976</meta:user-defined>
    <meta:user-defined meta:name="DC.title">ODRA Gemeente Arnhem - Aanvraag omgevingsvergunning, woningsplitsing gemeentelijk monument, Sasboutstraat 20 te Arnhem</meta:user-defined>
    <meta:user-defined meta:name="OVERHEID.PostcodeHuisnummer/OVERHEIDop.postcodeHuisnummer">6824AT 20</meta:user-defined>
    <meta:user-defined meta:name="OVERHEIDop.straatnaam">Sasboutstraat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88</meta:user-defined>
    <meta:user-defined meta:name="OVERHEIDop.GmbID/DC.identifier">gmb-2021-56488</meta:user-defined>
    <meta:user-defined meta:name="OVERHEIDop.versieInformatie"/>
  </office:meta>
</office:document-meta>
</file>