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ibenaheerd 375, 9736 ND Groningen – vellen 1 boom (kronkelwilg achtertuuin) (verzenddatum 12-02-2021, dossiernummer 2021706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48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48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48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050.83 585062.481</meta:user-defined>
    <meta:user-defined meta:name="DC.title">Verleende omgevingsvergunning: Wibenaheerd 375, 9736 ND Groningen – vellen 1 boom (kronkelwilg achtertuuin) (verzenddatum 12-02-2021, dossiernummer 202170660)</meta:user-defined>
    <meta:user-defined meta:name="OVERHEID.PostcodeHuisnummer/OVERHEIDop.postcodeHuisnummer">9736ND 375</meta:user-defined>
    <meta:user-defined meta:name="OVERHEIDop.straatnaam">Wibenaheerd</meta:user-defined>
    <meta:user-defined meta:name="OVERHEIDop.woonplaats">Groning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485</meta:user-defined>
    <meta:user-defined meta:name="OVERHEIDop.GmbID/DC.identifier">gmb-2021-56485</meta:user-defined>
    <meta:user-defined meta:name="OVERHEIDop.versieInformatie"/>
  </office:meta>
</office:document-meta>
</file>