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aagstraat 12, 9712 JX Groningen – realiseren trapsparing (verzenddatum 15-02-2021, dossiernummer 202078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48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8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8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56.716 581933.226</meta:user-defined>
    <meta:user-defined meta:name="DC.title">Verleende omgevingsvergunning: Waagstraat 12, 9712 JX Groningen – realiseren trapsparing (verzenddatum 15-02-2021, dossiernummer 202078265)</meta:user-defined>
    <meta:user-defined meta:name="OVERHEID.PostcodeHuisnummer/OVERHEIDop.postcodeHuisnummer">9712JX 10</meta:user-defined>
    <meta:user-defined meta:name="OVERHEIDop.straatnaam">Waagstraat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480</meta:user-defined>
    <meta:user-defined meta:name="OVERHEIDop.GmbID/DC.identifier">gmb-2021-56480</meta:user-defined>
    <meta:user-defined meta:name="OVERHEIDop.versieInformatie"/>
  </office:meta>
</office:document-meta>
</file>