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splitsen van een woning naar 2 appartementen, Raapopseweg 36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1AB0283</text:p>
            <text:p text:style-name="common-al">OLO-nummer: 5827305</text:p>
            <text:p text:style-name="common-al">Datum indiening: 15-02-2021</text:p>
            <text:p text:style-name="common-al">Omschrijving: het splitsen van een woning naar 2 appartementen</text:p>
            <text:p text:style-name="common-al">Adres: Raapopseweg 36 te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56477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6477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6477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2479.299 444800.686</meta:user-defined>
    <meta:user-defined meta:name="DC.title">ODRA Gemeente Arnhem - Aanvraag omgevingsvergunning, het splitsen van een woning naar 2 appartementen, Raapopseweg 36 te Arnhem</meta:user-defined>
    <meta:user-defined meta:name="OVERHEID.PostcodeHuisnummer/OVERHEIDop.postcodeHuisnummer">6824DS 36</meta:user-defined>
    <meta:user-defined meta:name="OVERHEIDop.straatnaam">Raapopseweg</meta:user-defined>
    <meta:user-defined meta:name="OVERHEIDop.woonplaats">Arnhem</meta:user-defined>
    <meta:user-defined meta:name="DCTERMS.W3CDTF/DCTERMS.available">2021-02-24</meta:user-defined>
    <meta:user-defined meta:name="DCTERMS.W3CDTF/OVERHEIDop.jaargang">2021</meta:user-defined>
    <meta:user-defined meta:name="OVERHEIDop.publicationIssue">56477</meta:user-defined>
    <meta:user-defined meta:name="OVERHEIDop.GmbID/DC.identifier">gmb-2021-56477</meta:user-defined>
    <meta:user-defined meta:name="OVERHEIDop.versieInformatie"/>
  </office:meta>
</office:document-meta>
</file>