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514, Tomeikerweg 101, 6161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 brandveiligheidsconcept voor de bedrijfshallen aan de Tomeikerweg te Geleen</text:p>
            <text:p text:style-name="common-al">Locatie:     Tomeikerweg 101, 6161 RB Geleen </text:p>
            <text:p text:style-name="common-al">Dossiernummer:    Om20.0514</text:p>
            <text:p text:style-name="common-al">Verzenddatum besluit:   4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96 330081</meta:user-defined>
    <meta:user-defined meta:name="DC.title">Gemeente Sittard-Geleen – Omgevingsvergunning verleend (van rechtswege); dossiernummer Om20.0514, Tomeikerweg 101, 6161 RB  Geleen (reguliere voorbereidingsprocedure)</meta:user-defined>
    <meta:user-defined meta:name="OVERHEID.PostcodeHuisnummer/OVERHEIDop.postcodeHuisnummer">6161RB 101</meta:user-defined>
    <meta:user-defined meta:name="OVERHEIDop.straatnaam">Tomeikerweg</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476</meta:user-defined>
    <meta:user-defined meta:name="OVERHEIDop.GmbID/DC.identifier">gmb-2021-56476</meta:user-defined>
    <meta:user-defined meta:name="OVERHEIDop.versieInformatie"/>
  </office:meta>
</office:document-meta>
</file>