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elissen ong. (perceel A 2931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2 februari 2021:</text:p>
            <text:p text:style-name="common-al">- <text:span text:style-name="nadrukvet">Selissen ong. (perceel A 2931)</text:span><text:span text:style-name="nadrukvet">:</text:span> het rooien van een eik i.v.m. aanleg erfafscheiding (herbeplanting langs nabijgelegen laan nieuwbouwplan Heem van Selis)</text:p>
            <text:p text:style-name="common-al"/>
            <text:p text:style-name="common-al">Omgevingsvergunning regulier (RV2021020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6471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47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47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1020</meta:user-defined>
    <meta:user-defined meta:name="DCTERMS.abstract">Selissen ong. (perceel A 2931) in Boxtel: het rooien van een eik i.v.m. aanleg erfafscheiding (herbeplanting langs nabijgelegen laan nieuwbouwplan Heem van Selis).</meta:user-defined>
    <dc:language>nl</dc:language>
    <meta:user-defined meta:name="OVERHEID.EPSG28992/DC.spatial">150595 401722</meta:user-defined>
    <meta:user-defined meta:name="DC.title">Verleende omgevingsvergunning Selissen ong. (perceel A 2931) in Boxtel</meta:user-defined>
    <meta:user-defined meta:name="OVERHEID.PostcodeHuisnummer/OVERHEIDop.postcodeHuisnummer">5283SB 2</meta:user-defined>
    <meta:user-defined meta:name="OVERHEIDop.straatnaam">Selissen</meta:user-defined>
    <meta:user-defined meta:name="OVERHEIDop.woonplaats">Boxtel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471</meta:user-defined>
    <meta:user-defined meta:name="OVERHEIDop.GmbID/DC.identifier">gmb-2021-56471</meta:user-defined>
    <meta:user-defined meta:name="OVERHEIDop.versieInformatie"/>
  </office:meta>
</office:document-meta>
</file>