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88, 2021-00034, vervangen kozijnen achtergevel begane grond, 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7.802 490013.677</meta:user-defined>
    <meta:user-defined meta:name="DC.title">Haarlem, ingekomen aanvraag omgevingsvergunning Kleverlaan 88, 2021-00034, vervangen kozijnen achtergevel begane grond, 4 januari 2021</meta:user-defined>
    <meta:user-defined meta:name="OVERHEID.PostcodeHuisnummer/OVERHEIDop.postcodeHuisnummer">2023JK 88</meta:user-defined>
    <meta:user-defined meta:name="OVERHEIDop.straatnaam">Klever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47</meta:user-defined>
    <meta:user-defined meta:name="OVERHEIDop.GmbID/DC.identifier">gmb-2021-5647</meta:user-defined>
    <meta:user-defined meta:name="OVERHEIDop.versieInformatie"/>
  </office:meta>
</office:document-meta>
</file>