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Veldekelaan 10 te Haren, 9752 EL Groningen – plaatsen dakkapel (verzenddatum 12-02-2021, dossiernummer 20207799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46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6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014.888 577136.079</meta:user-defined>
    <meta:user-defined meta:name="DC.title">Verleende omgevingsvergunning: Van Veldekelaan 10 te Haren, 9752 EL Groningen – plaatsen dakkapel (verzenddatum 12-02-2021, dossiernummer 202077995H)</meta:user-defined>
    <meta:user-defined meta:name="OVERHEID.PostcodeHuisnummer/OVERHEIDop.postcodeHuisnummer">9752EL 10</meta:user-defined>
    <meta:user-defined meta:name="OVERHEIDop.straatnaam">Van Veldekelaan</meta:user-defined>
    <meta:user-defined meta:name="OVERHEIDop.woonplaats">Haren G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66</meta:user-defined>
    <meta:user-defined meta:name="OVERHEIDop.GmbID/DC.identifier">gmb-2021-56466</meta:user-defined>
    <meta:user-defined meta:name="OVERHEIDop.versieInformatie"/>
  </office:meta>
</office:document-meta>
</file>