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kantoor en bovenwoning naar drie appartementen, Paul Kruger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6</text:p>
            <text:p text:style-name="common-al">OLO-nummer: 5827663</text:p>
            <text:p text:style-name="common-al">Datum indiening: 15-02-2021</text:p>
            <text:p text:style-name="common-al">Omschrijving: het splitsen van een kantoor en bovenwoning naar drie appartementen</text:p>
            <text:p text:style-name="common-al">Adres: Paul Krugerstraat 12 te Arnhem</text:p>
            <text:p text:style-name="common-al">Activiteiten: Strijdig gebruik grond/bouww. met RO,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0.837 444414.69</meta:user-defined>
    <meta:user-defined meta:name="DC.title">ODRA Gemeente Arnhem - Aanvraag omgevingsvergunning, het splitsen van een kantoor en bovenwoning naar drie appartementen, Paul Krugerstraat 12 te Arnhem</meta:user-defined>
    <meta:user-defined meta:name="OVERHEID.PostcodeHuisnummer/OVERHEIDop.postcodeHuisnummer">6814AS 12</meta:user-defined>
    <meta:user-defined meta:name="OVERHEIDop.straatnaam">Paul Kruger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65</meta:user-defined>
    <meta:user-defined meta:name="OVERHEIDop.GmbID/DC.identifier">gmb-2021-56465</meta:user-defined>
    <meta:user-defined meta:name="OVERHEIDop.versieInformatie"/>
  </office:meta>
</office:document-meta>
</file>