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van een pand, Lange Water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91</text:p>
            <text:p text:style-name="common-al">OLO-nummer: 5831073</text:p>
            <text:p text:style-name="common-al">Datum indiening: 16-02-2021</text:p>
            <text:p text:style-name="common-al">Omschrijving: het intern verbouwen van een pand</text:p>
            <text:p text:style-name="common-al">Adres: Lange Water 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93.254 444151.528</meta:user-defined>
    <meta:user-defined meta:name="DC.title">ODRA Gemeente Arnhem - Aanvraag omgevingsvergunning, het intern verbouwen van een pand, Lange Water 2 te Arnhem</meta:user-defined>
    <meta:user-defined meta:name="OVERHEID.PostcodeHuisnummer/OVERHEIDop.postcodeHuisnummer">6825BA 2</meta:user-defined>
    <meta:user-defined meta:name="OVERHEIDop.straatnaam">Lange Water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57</meta:user-defined>
    <meta:user-defined meta:name="OVERHEIDop.GmbID/DC.identifier">gmb-2021-56457</meta:user-defined>
    <meta:user-defined meta:name="OVERHEIDop.versieInformatie"/>
  </office:meta>
</office:document-meta>
</file>