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ntwerpsestraatweg (ong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ntwerpsestraatweg (ong.) te Hoogerheide (zoutopslag) </text:p>
            <text:p text:style-name="common-al">Het bouwen van een nieuwe opslagloods, erfafscheiding en kappen van 4 bomen </text:p>
            <text:p text:style-name="common-al">Ontvangen 10 febr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644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4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4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266.592 384902.337</meta:user-defined>
    <meta:user-defined meta:name="DC.title">Aangevraagde omgevingsvergunning Hoogerheide - Antwerpsestraatweg (ong.)</meta:user-defined>
    <meta:user-defined meta:name="OVERHEID.PostcodeHuisnummer/OVERHEIDop.postcodeHuisnummer">4631PN 173</meta:user-defined>
    <meta:user-defined meta:name="OVERHEIDop.straatnaam">Antwerpsestraatweg</meta:user-defined>
    <meta:user-defined meta:name="OVERHEIDop.woonplaats">Hoogerhei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444</meta:user-defined>
    <meta:user-defined meta:name="OVERHEIDop.GmbID/DC.identifier">gmb-2021-56444</meta:user-defined>
    <meta:user-defined meta:name="OVERHEIDop.versieInformatie"/>
  </office:meta>
</office:document-meta>
</file>