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611, Graafschapstraat 1, 6137 SB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woonhuis</text:p>
            <text:p text:style-name="common-al">Locatie: Graafschapstraat 1, 6137 SB te Sittard </text:p>
            <text:p text:style-name="common-al">Datum ter inzage legging: 26 februari 2021</text:p>
            <text:p text:style-name="common-al">Dossiernummer: Om20.0611</text:p>
            <text:p text:style-name="common-al"/>
            <text:p text:style-name="common-al">Het hierboven vermelde ontwerpbesluit en de hierbij behorende stukken liggen met ingang van 26 februari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46.5 334784.5</meta:user-defined>
    <meta:user-defined meta:name="DC.title">Gemeente Sittard-Geleen - Omgevingsvergunning ontwerpbesluit verlenen; dossiernummer Om20.0611, Graafschapstraat 1, 6137 SB te Sittard (uitgebreide voorbereidingsprocedure)</meta:user-defined>
    <meta:user-defined meta:name="OVERHEID.PostcodeHuisnummer/OVERHEIDop.postcodeHuisnummer">6137SB 4</meta:user-defined>
    <meta:user-defined meta:name="OVERHEIDop.straatnaam">Graafschap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6441</meta:user-defined>
    <meta:user-defined meta:name="OVERHEIDop.GmbID/DC.identifier">gmb-2021-56441</meta:user-defined>
    <meta:user-defined meta:name="OVERHEIDop.versieInformatie"/>
  </office:meta>
</office:document-meta>
</file>