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lichtreclame, Lübeckplein 34 (zaaknummer 0193ESUITE3931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übeckplein 34 </text:span>
            <text:span text:style-name="nadrukvet">– </text:span>ontvangen 18 februari 2021 voor het verplaatsen van licht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52.644 501999.224</meta:user-defined>
    <meta:user-defined meta:name="DC.title">Aanvraag Omgevingsvergunning, verplaatsen lichtreclame, Lübeckplein 34 (zaaknummer 0193ESUITE393192021)</meta:user-defined>
    <meta:user-defined meta:name="OVERHEID.PostcodeHuisnummer/OVERHEIDop.postcodeHuisnummer">8017JS 34</meta:user-defined>
    <meta:user-defined meta:name="OVERHEIDop.straatnaam">Lübeckplein</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6438</meta:user-defined>
    <meta:user-defined meta:name="OVERHEIDop.GmbID/DC.identifier">gmb-2021-56438</meta:user-defined>
    <meta:user-defined meta:name="OVERHEIDop.versieInformatie"/>
  </office:meta>
</office:document-meta>
</file>