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vensters achtergevel van een rijksmonument, Huissensedijk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8</text:p>
            <text:p text:style-name="common-al">OLO-nummer: 5813811</text:p>
            <text:p text:style-name="common-al">Datum indiening: 16-02-2021</text:p>
            <text:p text:style-name="common-al">Omschrijving: het wijzigen van vensters achtergevel van een rijksmonument</text:p>
            <text:p text:style-name="common-al">Adres: Huissensedijk 1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27.631 441481.154</meta:user-defined>
    <meta:user-defined meta:name="DC.title">ODRA Gemeente Arnhem - Aanvraag omgevingsvergunning, het wijzigen van vensters achtergevel van een rijksmonument, Huissensedijk 14 te Arnhem</meta:user-defined>
    <meta:user-defined meta:name="OVERHEID.PostcodeHuisnummer/OVERHEIDop.postcodeHuisnummer">6842AK 14</meta:user-defined>
    <meta:user-defined meta:name="OVERHEIDop.straatnaam">Huissensedijk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37</meta:user-defined>
    <meta:user-defined meta:name="OVERHEIDop.GmbID/DC.identifier">gmb-2021-56437</meta:user-defined>
    <meta:user-defined meta:name="OVERHEIDop.versieInformatie"/>
  </office:meta>
</office:document-meta>
</file>