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besluit invorderingsambtenaar Gemeente Kerkrade 2021</text:p>
      <text:section text:name="regeling_id1-3-2" text:style-name="regeling">
        <text:section text:name="aanhef_id1-3-2-1" text:style-name="aanhef">
          <text:p text:style-name="aanhef_wie"/>
          <text:p text:style-name="aanhef_wie">Overwegende:</text:p>
          <text:p text:style-name="aanhef_wie">dat bij besluit van 06 januari 2021 door de invorderingsambtenaar van de Gemeenschappelijke Regeling Belastingsamenwerking gemeenten en waterschappen (BsGW) mandaat verleend is aan het hoofd van de afdeling financiën voor wat betreft de invorderingsbevoegdheid van Parkeerbelasting en Toeristenbelasting;</text:p>
          <text:p text:style-name="aanhef_wie">dat het op grond van artikel 4 van hetzelfde besluit is toegestaan om ondermandaat te verlenen aan functionarissen in dienst van de gemeente Kerkrade;</text:p>
          <text:p text:style-name="aanhef_wie">dat het wenselijk is om van de mogelijkheid om ondermandaat te verlenen gebruik te maken;</text:p>
          <text:p text:style-name="aanhef_wie"/>
          <text:section text:name="preambule_id1-3-2-1-7" text:style-name="preambule">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Ondermandaat te verlenen voor wat betreft de invorderingsbevoegdheid van Parkeerbelastingen aan de volgende ambtelijk functionarissen:</text:p>
            <text:p text:style-name="al"/>
            <text:p text:style-name="al">- Toezichthouders 5:11 AWB, cluster Handhaving, afdeling Openbare Orde en Veiligheid.</text:p>
            <text:p text:style-name="al"/>
            <text:p text:style-name="al">Kerkrade, 18 februari 2021</text:p>
          </text:section>
        </text:section>
        <text:section text:name="regeling-sluiting_id1-3-2-3" text:style-name="regeling-sluiting">
          <text:section text:name="ondertekening_id1-3-2-3-1">
            <text:p>De invorderingsambtenaar </text:p>
            <text:p><text:span text:style-name="deze">Namens deze,</text:span></text:p>
            <text:p><text:span text:style-name="ondertekening_naam"><text:span text:style-name="voornaam">M. de Waal</text:span><text:span text:style-name="achternaam"/></text:span></text:p>
            <text:p>Hoofd afdeling financië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4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Kerkrade</meta:user-defined>
    <meta:user-defined meta:name="OVERHEID.Informatietype/DC.type">officiële publicatie</meta:user-defined>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TaxonomieBeleidsagenda/OVERHEID.category">Financiën | Organisatie en beleid</meta:user-defined>
    <meta:user-defined meta:name="DC.source">titel 10.1 van de Algemene wet bestuursrecht]|[1.0:c:BWBR0005537&amp;titeldeel=10.1&amp;g=2021-01-01</meta:user-defined>
    <meta:user-defined meta:name="DCTERMS.alternative">Ondermandaat besluit invorderingssambtenaar Gemeente Kerkrade 2021</meta:user-defined>
    <dc:language>nl</dc:language>
    <meta:user-defined meta:name="OVERHEID.Gemeente/DC.spatial">Kerkrade</meta:user-defined>
    <meta:user-defined meta:name="DC.title">Ondermandaat besluit invorderingsambtenaar Gemeente Kerkrade 2021</meta:user-defined>
    <meta:user-defined meta:name="DCTERMS.W3CDTF/DCTERMS.available">2021-02-24</meta:user-defined>
    <meta:user-defined meta:name="DCTERMS.W3CDTF/OVERHEIDop.jaargang">2021</meta:user-defined>
    <meta:user-defined meta:name="OVERHEIDop.publicationIssue">56435</meta:user-defined>
    <meta:user-defined meta:name="OVERHEIDop.GmbID/DC.identifier">gmb-2021-56435</meta:user-defined>
    <meta:user-defined meta:name="OVERHEIDop.versieInformatie"/>
  </office:meta>
</office:document-meta>
</file>