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014, Guido Gezellestraat 10, 6136 H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Schuur ombouwen tot slaapkamer.</text:p>
            <text:p text:style-name="common-al">Locatie:     Guido Gezellestraat 10, 6136 HX Sittard </text:p>
            <text:p text:style-name="common-al">Ontvangstdatum aanvraag:  11 januari 2021</text:p>
            <text:p text:style-name="common-al">Dossiernummer:  Om21.0014</text:p>
            <text:p text:style-name="common-al">Datum verzoek intrekken: 12 februari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4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06 335141</meta:user-defined>
    <meta:user-defined meta:name="DC.title">Gemeente Sittard-Geleen - Omgevingsvergunning aanvraag ingetrokken; dossiernummer Om21.0014, Guido Gezellestraat 10, 6136 HX  Sittard</meta:user-defined>
    <meta:user-defined meta:name="OVERHEID.PostcodeHuisnummer/OVERHEIDop.postcodeHuisnummer">6136HX 10</meta:user-defined>
    <meta:user-defined meta:name="OVERHEIDop.straatnaam">Guido Gezellestraat</meta:user-defined>
    <meta:user-defined meta:name="OVERHEIDop.woonplaats">Sittar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25</meta:user-defined>
    <meta:user-defined meta:name="OVERHEIDop.GmbID/DC.identifier">gmb-2021-56425</meta:user-defined>
    <meta:user-defined meta:name="OVERHEIDop.versieInformatie"/>
  </office:meta>
</office:document-meta>
</file>