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646, Arendstraat 12, 6135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plaatsen fietsenstalling en poort</text:p>
            <text:p text:style-name="common-al">Locatie:     Arendstraat 12, 6135 KT Sittard </text:p>
            <text:p text:style-name="common-al">Dossiernummer:    Om20.0646</text:p>
            <text:p text:style-name="common-al">Verzenddatum besluit:   17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geweigerd; dossiernummer Om20.0646, Arendstraat 12, 6135 KT  Sittard (reguliere voorbereidingsprocedure)</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6420</meta:user-defined>
    <meta:user-defined meta:name="OVERHEIDop.GmbID/DC.identifier">gmb-2021-56420</meta:user-defined>
    <meta:user-defined meta:name="OVERHEIDop.versieInformatie"/>
  </office:meta>
</office:document-meta>
</file>