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Willibrordstraat t.h.v. nummer 6 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februari 2021:</text:p>
            <text:p text:style-name="common-al">- <text:span text:style-name="nadrukvet">St.Willibrordstraat t.h.v. n</text:span><text:span text:style-name="nadrukvet">ummer 6 en 8</text:span><text:span text:style-name="nadrukvet">:</text:span> het rooien van 2 boomhazelaars (herplant met 1 rode esdoorn en 1 Japanse sierkers)</text:p>
            <text:p text:style-name="common-al"/>
            <text:p text:style-name="common-al">Omgevingsvergunning regulier (RV202101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4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8</meta:user-defined>
    <meta:user-defined meta:name="DCTERMS.abstract">St.Willibrordstraat t.h.v. nummer 6 en 8 in Boxtel: het rooien van 2 boomhazelaars (herplant met 1 rode esdoorn en 1 Japanse sierkers).</meta:user-defined>
    <dc:language>nl</dc:language>
    <meta:user-defined meta:name="OVERHEID.EPSG28992/DC.spatial">150181 401125</meta:user-defined>
    <meta:user-defined meta:name="DC.title">Verleende omgevingsvergunning St.Willibrordstraat t.h.v. nummer 6 en 8 in Boxtel</meta:user-defined>
    <meta:user-defined meta:name="OVERHEID.PostcodeHuisnummer/OVERHEIDop.postcodeHuisnummer">5282VG 8</meta:user-defined>
    <meta:user-defined meta:name="OVERHEIDop.straatnaam">St.Willibrordstraat</meta:user-defined>
    <meta:user-defined meta:name="OVERHEIDop.woonplaats">Boxt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15</meta:user-defined>
    <meta:user-defined meta:name="OVERHEIDop.GmbID/DC.identifier">gmb-2021-56415</meta:user-defined>
    <meta:user-defined meta:name="OVERHEIDop.versieInformatie"/>
  </office:meta>
</office:document-meta>
</file>