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86, Markt 31, 6131 E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serre restaurant MEDS</text:p>
            <text:p text:style-name="common-al">Locatie:     Markt 31, 6131 EL Sittard </text:p>
            <text:p text:style-name="common-al">Ontvangstdatum:   31 december 2020</text:p>
            <text:p text:style-name="common-al">Dossiernummer:    Om20.068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4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9 334392</meta:user-defined>
    <meta:user-defined meta:name="DC.title">Gemeente Sittard-Geleen - Omgevingsvergunning beslistermijn verlengd; dossiernummer Om20.0686, Markt 31, 6131 EL  Sittard</meta:user-defined>
    <meta:user-defined meta:name="OVERHEID.PostcodeHuisnummer/OVERHEIDop.postcodeHuisnummer">6131EL 31</meta:user-defined>
    <meta:user-defined meta:name="OVERHEIDop.straatnaam">Markt</meta:user-defined>
    <meta:user-defined meta:name="OVERHEIDop.woonplaats">Sittar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12</meta:user-defined>
    <meta:user-defined meta:name="OVERHEIDop.GmbID/DC.identifier">gmb-2021-56412</meta:user-defined>
    <meta:user-defined meta:name="OVERHEIDop.versieInformatie"/>
  </office:meta>
</office:document-meta>
</file>